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Noto Mono" fo:font-size="16pt" officeooo:rsid="0006be74" officeooo:paragraph-rsid="0006be74" style:font-size-asian="14pt" style:font-size-complex="16pt"/>
    </style:style>
    <style:style style:name="P2" style:family="paragraph" style:parent-style-name="Standard">
      <style:text-properties style:font-name="Noto Mono" fo:font-size="12pt" officeooo:rsid="0006be74" officeooo:paragraph-rsid="0006be7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Noto Mono" fo:font-size="9pt" officeooo:rsid="0006be74" officeooo:paragraph-rsid="0006be74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Noto Mono" fo:font-size="10.5pt" officeooo:rsid="0006be74" officeooo:paragraph-rsid="0006be74" style:font-size-asian="9.14999961853027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Noto Mono" fo:font-size="12pt" officeooo:rsid="0006be74" officeooo:paragraph-rsid="0006be74" style:font-size-asian="10.5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oto Mono" fo:font-size="12pt" officeooo:rsid="000785e5" officeooo:paragraph-rsid="000785e5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Noto Mono" fo:font-size="10.5pt" officeooo:rsid="000785e5" officeooo:paragraph-rsid="000785e5" style:font-size-asian="9.14999961853027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Noto Mono" fo:font-size="9pt" officeooo:rsid="000785e5" officeooo:paragraph-rsid="000785e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Noto Mono" fo:font-size="9pt" officeooo:rsid="00080d90" officeooo:paragraph-rsid="00080d90" style:font-size-asian="9pt" style:font-size-complex="9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Noto Mono" fo:font-size="12pt" officeooo:rsid="000a07df" officeooo:paragraph-rsid="000a07df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19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07df" officeooo:paragraph-rsid="000a07df" style:font-size-asian="7.84999990463257pt" style:font-size-complex="9pt"/>
    </style:style>
    <style:style style:name="P20" style:family="paragraph" style:parent-style-name="Standard" style:list-style-name="L6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Noto Mono" fo:font-size="9pt" officeooo:rsid="000a5f5e" officeooo:paragraph-rsid="000a5f5e" style:font-size-asian="7.84999990463257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4" style:family="paragraph" style:parent-style-name="Standard" style:list-style-name="L8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Noto Mono" fo:font-size="12pt" officeooo:rsid="000bb578" officeooo:paragraph-rsid="000bb578" style:font-size-asian="10.5pt" style:font-size-complex="12pt"/>
    </style:style>
    <style:style style:name="P27" style:family="paragraph" style:parent-style-name="Standard" style:list-style-name="L9">
      <style:paragraph-properties fo:text-align="justify" style:justify-single-word="false"/>
      <style:text-properties style:font-name="Noto Mono" fo:font-size="9pt" officeooo:rsid="000bb578" officeooo:paragraph-rsid="000bb578" style:font-size-asian="7.84999990463257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oto Mono" fo:font-size="12pt" officeooo:rsid="000c73aa" officeooo:paragraph-rsid="000c73aa" style:font-size-asian="10.5pt" style:font-size-complex="12pt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c73aa" officeooo:paragraph-rsid="000c73aa" style:font-size-asian="7.84999990463257pt" style:font-size-complex="9pt"/>
    </style:style>
    <style:style style:name="P30" style:family="paragraph" style:parent-style-name="Standard" style:list-style-name="L10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Noto Mono" fo:font-size="12pt" officeooo:rsid="000d3b1a" officeooo:paragraph-rsid="000d3b1a" style:font-size-asian="10.5pt" style:font-size-complex="12pt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Noto Mono" fo:font-size="9pt" officeooo:rsid="000d3b1a" officeooo:paragraph-rsid="000d3b1a" style:font-size-asian="7.84999990463257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Noto Mono" fo:font-size="12pt" officeooo:rsid="000ecb95" officeooo:paragraph-rsid="000ecb95" style:font-size-asian="10.5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6" style:family="paragraph" style:parent-style-name="Standard" style:list-style-name="L12">
      <style:paragraph-properties fo:text-align="justify" style:justify-single-word="false"/>
      <style:text-properties style:font-name="Noto Mono" fo:font-size="9pt" officeooo:rsid="00102696" officeooo:paragraph-rsid="00102696" style:font-size-asian="7.84999990463257pt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Noto Mono" fo:font-size="12pt" officeooo:rsid="00102696" officeooo:paragraph-rsid="00102696" style:font-size-asian="10.5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Noto Mono" fo:font-size="12pt" officeooo:rsid="00122641" officeooo:paragraph-rsid="00122641" style:font-size-asian="10.5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Noto Mono" fo:font-size="9pt" officeooo:rsid="00122641" officeooo:paragraph-rsid="00122641" style:font-size-asian="7.84999990463257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1" style:family="paragraph" style:parent-style-name="Standard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oto Mono" fo:font-size="10pt" officeooo:rsid="00136e05" officeooo:paragraph-rsid="00136e05" style:font-size-asian="8.75pt" style:font-size-complex="10pt"/>
    </style:style>
    <style:style style:name="P43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36e05" officeooo:paragraph-rsid="00136e05" style:font-size-asian="10.5pt" style:font-size-complex="12pt"/>
    </style:style>
    <style:style style:name="P44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36e05" officeooo:paragraph-rsid="00136e05" style:font-size-asian="7.84999990463257pt" style:font-size-complex="9pt"/>
    </style:style>
    <style:style style:name="P45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4acfa" officeooo:paragraph-rsid="0014acfa" style:font-size-asian="7.84999990463257pt" style:font-size-complex="9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4acfa" officeooo:paragraph-rsid="0014acfa" style:font-size-asian="10.5pt" style:font-size-complex="12pt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48" style:family="paragraph" style:parent-style-name="Standard" style:list-style-name="L13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Noto Mono" fo:font-size="12pt" officeooo:rsid="0015617f" officeooo:paragraph-rsid="0015617f" style:font-size-asian="10.5pt" style:font-size-complex="12pt"/>
    </style:style>
    <style:style style:name="P51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5617f" officeooo:paragraph-rsid="0015617f" style:font-size-asian="7.84999990463257pt" style:font-size-complex="9pt"/>
    </style:style>
    <style:style style:name="P52" style:family="paragraph" style:parent-style-name="Standard" style:list-style-name="L14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Noto Mono" fo:font-size="9pt" officeooo:rsid="001663d6" officeooo:paragraph-rsid="001663d6" style:font-size-asian="7.84999990463257pt" style:font-size-complex="9pt"/>
    </style:style>
    <style:style style:name="P54" style:family="paragraph" style:parent-style-name="Standard">
      <style:paragraph-properties fo:text-align="right" style:justify-single-word="false"/>
      <style:text-properties style:font-name="Noto Mono" fo:font-size="9pt" officeooo:rsid="0017bd27" officeooo:paragraph-rsid="0017bd27" style:font-size-asian="7.84999990463257pt" style:font-size-complex="9pt"/>
    </style:style>
    <style:style style:name="T1" style:family="text">
      <style:text-properties officeooo:rsid="000a5f5e"/>
    </style:style>
    <style:style style:name="T2" style:family="text">
      <style:text-properties officeooo:rsid="000bb578"/>
    </style:style>
    <style:style style:name="T3" style:family="text">
      <style:text-properties officeooo:rsid="000d3b1a"/>
    </style:style>
    <style:style style:name="T4" style:family="text">
      <style:text-properties officeooo:rsid="00136e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61cm" fo:text-indent="-0.635cm" fo:margin-left="1.46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96cm" fo:text-indent="-0.635cm" fo:margin-left="2.09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66cm" fo:text-indent="-0.635cm" fo:margin-left="3.3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01cm" fo:text-indent="-0.635cm" fo:margin-left="4.00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76cm" fo:text-indent="-0.635cm" fo:margin-left="7.176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FCG – Visualizzatore dati IMU di camminata.</text:p>
      <text:p text:style-name="P2">Tommaso Dani</text:p>
      <text:p text:style-name="P3"/>
      <text:p text:style-name="P3">Obbiettivo del progetto:</text:p>
      <text:p text:style-name="P4">In questo progetto ho voluto realizzare un software di visualizzazione di dati IMU di una camminata raccolti da sensori.</text:p>
      <text:p text:style-name="P4"><text:line-break/>I dati che restituiscono i sensori comprendono:</text:p>
      <text:list text:style-name="L1">
        <text:list-item>
          <text:p text:style-name="P5">Accelerazioni sui tre assi del sensore</text:p>
        </text:list-item>
        <text:list-item>
          <text:p text:style-name="P5">Valore dell’accelerazione G sui tre assi del sensore</text:p>
        </text:list-item>
        <text:list-item>
          <text:p text:style-name="P5">Velocità angolare sui tre assi </text:p>
        </text:list-item>
        <text:list-item>
          <text:p text:style-name="P5">Timestamp del dato (quando è stato campionato)</text:p>
        </text:list-item>
      </text:list>
      <text:p text:style-name="P4"/>
      <text:p text:style-name="P4">Questi dati derivano da uno studio dei dati proposto nel corso di FESI.</text:p>
      <text:p text:style-name="P6"/>
      <text:p text:style-name="P7">Idea:</text:p>
      <text:p text:style-name="P4">Siccome i dati li ho potuti visualizzare solo tramite grafici sul tempo, e questi non fornivano un’idea chiara di cosa succedeva nello sviluppo della camminata ho pensato di creare questo software per permettere una visualizzazione più intuitiva di cosa avviene effettivamente.</text:p>
      <text:p text:style-name="P6"/>
      <text:p text:style-name="P8">Requisiti che mi sono posto:</text:p>
      <text:list text:style-name="L2">
        <text:list-item>
          <text:p text:style-name="P9">Devo poter “mouvermi” sui dati e visualizzare un particolare intervallo di dati.</text:p>
        </text:list-item>
        <text:list-item>
          <text:p text:style-name="P9">Devo poter visualizzare la rappresentazione del complesso gamba/bacino su tre piani ortogonali (laterale, frontale, !laterale).</text:p>
        </text:list-item>
        <text:list-item>
          <text:p text:style-name="P9">Devo poter dilatare/restringere il tempo sulla riproduzione per poter visualizzare meglio / più rapidamente la rappresentazione dei dati.</text:p>
        </text:list-item>
      </text:list>
      <text:p text:style-name="P10"/>
      <text:p text:style-name="P8">Cose in aggiunta:</text:p>
      <text:p text:style-name="P11">Ho aggiunto degli elementi che vanno fuori dai requisiti per rendere migliore la grafica e il debug.</text:p>
      <text:p text:style-name="P11"/>
      <text:p text:style-name="P11">Nelle migliorie sulla grafica:</text:p>
      <text:list text:style-name="L3">
        <text:list-item>
          <text:p text:style-name="P12">Ho aggiunto la possibilità di settare la visibilità / trasparenza delle collezioni e dei pezzi.</text:p>
        </text:list-item>
        <text:list-item>
          <text:p text:style-name="P12">Ho aggiunto delle texture per rendere la visualizzazione più rappresentativa.</text:p>
        </text:list-item>
        <text:list-item>
          <text:p text:style-name="P12">Ho impostato un handle per il click con il tasto medio del mouse per fare il drag della vista (paradigma world_in_hand).</text:p>
        </text:list-item>
      </text:list>
      <text:p text:style-name="P11"/>
      <text:p text:style-name="P13">Nelle migliorie sul debug:</text:p>
      <text:list text:style-name="L4">
        <text:list-item>
          <text:p text:style-name="P14">Handle per spostamento dei pezzi nella scena (con tasto sinistro del mouse).</text:p>
        </text:list-item>
        <text:list-item>
          <text:p text:style-name="P14">Handle per rotazione dei pezzi.</text:p>
        </text:list-item>
        <text:list-item>
          <text:p text:style-name="P14">Modalità di debug (si può settare in compilazione).</text:p>
        </text:list-item>
      </text:list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Analisi delle versioni:</text:p>
      <text:p text:style-name="P16">Versione v0.1:</text:p>
      <text:p text:style-name="P16"/>
      <text:p text:style-name="P17">Nella version<text:tab/>e v0.1 ho caricato su github il progetto che inizialmente stavo sviluppando offline.</text:p>
      <text:p text:style-name="P17">In questa versione ho implementato la struttura del software:</text:p>
      <text:list text:style-name="L5">
        <text:list-item>
          <text:p text:style-name="P18">L’organizzazione delle directory</text:p>
        </text:list-item>
        <text:list-item>
          <text:p text:style-name="P18">Costruzione della gerarchia delle classi di visualizzazione, motore della fisica e lettura dei dati</text:p>
        </text:list-item>
      </text:list>
      <text:p text:style-name="P17"/>
      <text:p text:style-name="P17">Sono presenti delle categorie di classi come:</text:p>
      <text:list text:style-name="L6">
        <text:list-item>
          <text:p text:style-name="P19">CSV (servono per leggere e caricare i dati CSV dei sensori)</text:p>
        </text:list-item>
        <text:list-item>
          <text:p text:style-name="P19">Pezzi (<text:span text:style-name="T1">definiscono i segmenti della gamba e altre strutture della scena)</text:span></text:p>
        </text:list-item>
        <text:list-item>
          <text:p text:style-name="P20">Rigidbody (definisce la fisica dei corpi rigidi)</text:p>
        </text:list-item>
        <text:list-item>
          <text:p text:style-name="P20">Joints (definiscono le interazioni e i constraint tra pezzi)</text:p>
        </text:list-item>
      </text:list>
      <text:p text:style-name="P21"/>
      <text:p text:style-name="P21">Ho sfruttato l’utilizzo di classi astratte per rendere il codice più semplice da scrivere principalmente per non dover chiamare le funzioni di aggiornamento per ogni tipo di oggetto in modo differente.</text:p>
      <text:p text:style-name="P21"/>
      <text:p text:style-name="P21">Nei pezzi sono presenti:</text:p>
      <text:list text:style-name="L7">
        <text:list-item>
          <text:p text:style-name="P22">Gamba</text:p>
        </text:list-item>
        <text:list-item>
          <text:p text:style-name="P22">Caviglia</text:p>
        </text:list-item>
        <text:list-item>
          <text:p text:style-name="P22">Sensore</text:p>
        </text:list-item>
      </text:list>
      <text:p text:style-name="P21">Questi concretizzano la classe astratta PieceInterface, sono tutti rigidbody e hanno delle funzioni comuni come update() e draw() per l’aggior<text:span text:style-name="T2">na</text:span>mento della posizione/rotazione nella scena e per disegnare gli elementi.</text:p>
      <text:p text:style-name="P21"/>
      <text:p text:style-name="P23">Nei joint sono presenti:</text:p>
      <text:list text:style-name="L8">
        <text:list-item>
          <text:p text:style-name="P24">Rigid joint (fissano i movimenti del padre a tutti i figli, rispetto ad un offset di partenza)</text:p>
        </text:list-item>
        <text:list-item>
          <text:p text:style-name="P24">Pivot joint (fissano i movimenti del padre ad un punto di fissaggio a cui vengono ancorati i figli, che mantengono la capacità di ruotare su quel punto)</text:p>
        </text:list-item>
      </text:list>
      <text:p text:style-name="P23"/>
      <text:p text:style-name="P23">In questa versione gli spostamenti dei figli con i joint sono implementati tramite calcoli di trigonomeria, non vengono utilizzate matrici di rotazione.</text:p>
      <text:p text:style-name="P23">È presente un main di test e dei file CSV caricati per un primo esempio di rappresentazione di una gamba vista lateralmente.</text:p>
      <text:p text:style-name="P23"/>
      <text:p text:style-name="P25">Per la lettura dei dati da CSV mi sono fatto aiutare da un llm per costruire la classe.</text:p>
      <text:p text:style-name="P23"/>
      <text:p text:style-name="P23"/>
      <text:p text:style-name="P26">Versione v0.2:</text:p>
      <text:list text:style-name="L9">
        <text:list-header>
          <text:p text:style-name="P27"/>
        </text:list-header>
      </text:list>
      <text:p text:style-name="P23">Nella versione v0.2 ho modificato il calcolo dello spostamento dei figli dei joint implementando l’utilizzo di matrici di rotazione.</text:p>
      <text:p text:style-name="P23">Per fare questo in modo semplice ho incluso la libreria glm per i calcoli matriciali.</text:p>
      <text:p text:style-name="P23"/>
      <text:p text:style-name="P23">Inoltre ho ridefinito la classe caviglia per poterla utilizzare correttamente.</text:p>
      <text:p text:style-name="P23"/>
      <text:p text:style-name="P23">La rappresentazione visiva è rimasta inalterata rispetto alla versione v0.1.</text:p>
      <text:p text:style-name="P23">Viene però risolto un bug sul RigidJoint con figli con offset = 0, dove in questa versione rimangono correttamente ancorati al padre mentre in quella precedente potevano muoversi indipendentemente.</text:p>
      <text:p text:style-name="P23"/>
      <text:p text:style-name="P23"/>
      <text:p text:style-name="P26">Versione v0.3:</text:p>
      <text:p text:style-name="P26"/>
      <text:p text:style-name="P25">In questa versione ho aggiunto un pezzo (classe Torso) per poter ancorare la gamba e definire in modo più solido la struttura.</text:p>
      <text:p text:style-name="P25"/>
      <text:p text:style-name="P25">Inoltre ho applicato refactoring vari alle classi PieceInterface per iniziare ad implementare la vista frontale e altre migliorie del codice.</text:p>
      <text:p text:style-name="P25"/>
      <text:p text:style-name="P25">La rappresentazione è modificata rispetto alla versione precedente e ora la gamba è ancorata ad un rettangolo rosso (il torso).</text:p>
      <text:p text:style-name="P25"/>
      <text:p text:style-name="P28"><text:soft-page-break/>Versione v0.4:</text:p>
      <text:p text:style-name="P28"/>
      <text:p text:style-name="P25">In questa versione ho aggiunto la possibilità di cambiare piano di visualizzazione.</text:p>
      <text:p text:style-name="P25">Per farlo si deve premere la barra spaziatrice.</text:p>
      <text:p text:style-name="P25"/>
      <text:p text:style-name="P25">Per implementare questa vista ho dovuto applicare ulteriore refactoring alle classi PieceInterface per aggiungere una shape da visualizzare su questo nuovo piano.</text:p>
      <text:p text:style-name="P25">Ho modificato le funzioni di draw() per implementare il cambio di piano.</text:p>
      <text:p text:style-name="P25"/>
      <text:p text:style-name="P25">Ho dovuto aggiustare i calcoli dei joint per poter spostare i pezzi in uno spazio tridimensionale; inoltre è stato necessario modificare tutti i riferimenti agli assi per definire uno standard all’interno del codice, da qui in avanti:</text:p>
      <text:list text:style-name="L10">
        <text:list-item>
          <text:p text:style-name="P29">Asse X (si trova sempre in testa ai vettori e corrisponde all’asse x di SFML nel piano XZ laterale)</text:p>
        </text:list-item>
        <text:list-item>
          <text:p text:style-name="P29">Asse Y (si trova nel mezzo dei vettori e corrisponde <text:span text:style-name="T3">all’asse x di SFML nel piano YZ frontale)</text:span></text:p>
        </text:list-item>
        <text:list-item>
          <text:p text:style-name="P30">Asse Z (si trova in coda ai vettori e corrisponde all’asse y negato di SFML, è sempre la verticale)</text:p>
          <text:p text:style-name="P30"/>
        </text:list-item>
      </text:list>
      <text:p text:style-name="P31"/>
      <text:p text:style-name="P32">Versione v0.5:</text:p>
      <text:p text:style-name="P32"/>
      <text:p text:style-name="P31">In questa versione ho iniziato a toccare la parte della GUI.</text:p>
      <text:p text:style-name="P31">Sono stati implementati 3 slider per il controllo della posizione dei dati in una window di ImGUI:</text:p>
      <text:list text:style-name="L11">
        <text:list-item>
          <text:p text:style-name="P33">Indice di partenza</text:p>
        </text:list-item>
        <text:list-item>
          <text:p text:style-name="P33">Indice di visualizzazione </text:p>
        </text:list-item>
        <text:list-item>
          <text:p text:style-name="P33">Indice di arresto</text:p>
        </text:list-item>
      </text:list>
      <text:p text:style-name="P31"/>
      <text:p text:style-name="P31">Ho aggiunto anche un tasto per avviare/interrompere l’animazione.</text:p>
      <text:p text:style-name="P31"/>
      <text:p text:style-name="P31">È stata modificata la classe sensore e il main per aggiungere le variabili di controllo della posizione sui dati.</text:p>
      <text:p text:style-name="P31"/>
      <text:p text:style-name="P31">Ora a differenza della versione precedente in basso è presente la window di controllo.</text:p>
      <text:p text:style-name="P31"/>
      <text:p text:style-name="P31"/>
      <text:p text:style-name="P34">Versione v0.6:</text:p>
      <text:p text:style-name="P34"/>
      <text:p text:style-name="P35">In questa versione ho aggiunto un’altra categoria di classi: le collezioni.<text:line-break/><text:line-break/>Le collezioni che ho aggiunto sono:</text:p>
      <text:list text:style-name="L12">
        <text:list-item>
          <text:p text:style-name="P36">Gamba (contiene due pezzi(caviglia e coscia) e informazioni sulla posizione)</text:p>
        </text:list-item>
        <text:list-item>
          <text:p text:style-name="P36">Lower_body (contiene due Gambe e il torso e definisce il sistema delle gambe)</text:p>
        </text:list-item>
      </text:list>
      <text:p text:style-name="P35"/>
      <text:p text:style-name="P35">L’utilizzo delle collezioni semplifica il codice del main perché richiede la costruzione di un singolo oggetto lower_body per definire l’insieme.</text:p>
      <text:p text:style-name="P35"/>
      <text:p text:style-name="P35">Per poter visualizzare le due gambe separatamente ho aggiunto dei file IMU per la seconda gamba.</text:p>
      <text:p text:style-name="P35"/>
      <text:p text:style-name="P35">Inoltre ho aggiunto un tag per il debug che disabilita/abilita lo spostamento dei pezzi tramite mouse; questo si attiva tramite flag in compilazione.</text:p>
      <text:p text:style-name="P35"/>
      <text:p text:style-name="P35">Ora nella rappresentazione si possono vedere entrambe le gambe che si muovono indipendetemente l’una dall’altra, ma il bacino è ancora fissato nello spazio.</text:p>
      <text:p text:style-name="P35"/>
      <text:p text:style-name="P35"/>
      <text:p text:style-name="P37">Versione v0.7</text:p>
      <text:p text:style-name="P37"/>
      <text:p text:style-name="P35">In questa versione ho aggiornato le collezioni per implementare il controllo della trasparenza dei pezzi che ne fanno parte.</text:p>
      <text:p text:style-name="P35">Questo mi permette di visualizzare la gamba più distante come semi-trasparente con la collezione lower_body.</text:p>
      <text:p text:style-name="P35"/>
      <text:p text:style-name="P35"><text:soft-page-break/>Ho aggiustato un bug della versione precedente riguardo alla direzione della camminata sul piano laterale, ovvero che la gamba più lontana andava nella direzione opposta.</text:p>
      <text:p text:style-name="P35">È stato aggiustato implementando un enum che definisce la direzione e modificando la update() di Sensore.</text:p>
      <text:p text:style-name="P35"/>
      <text:p text:style-name="P35">Inoltre ho aggiustato l’offset di rotazione dei sensori in modo da visualizzare fedelmente i dati derivanti da essi.</text:p>
      <text:p text:style-name="P35"/>
      <text:p text:style-name="P35"/>
      <text:p text:style-name="P37">Versione v0.8</text:p>
      <text:p text:style-name="P37"/>
      <text:p text:style-name="P35">In questa versione ho implementato l’oscillazione del bacino.</text:p>
      <text:p text:style-name="P35">Per fare questo ho Implementato in PieceInterface una funzione che restituisce l’accelerazione verticale del pezzo.</text:p>
      <text:p text:style-name="P35">L’accelerazione verticale la ricavo tramite il modulo delle accelerazioni sugli assi del sensore e l’angolo che ha il sensore sull’asse verticale del mondo sottraendo poi il modulo della G (dato che nei dati RAW l’accelerazione di gravità è sommata alle accelerazioni sugli assi).</text:p>
      <text:p text:style-name="P35"/>
      <text:p text:style-name="P35">La collezione gamba restituisce la somma delle accelerazioni di caviglia e coscia.</text:p>
      <text:p text:style-name="P35">La collezione lower_body prende i valori delle accelerazioni e calcola la velocità tangenziale del bacino, e dato che ho a disposizione il dt posso ricavare l’angolo spaziato.<text:line-break/><text:line-break/>Dato che i sensori hanno tanto rumore nei dati ho fatto si che la rotazione del bacino tenda a tornare a quella di partenza in modo tale che questo non continui a ruotare.</text:p>
      <text:p text:style-name="P35"/>
      <text:p text:style-name="P35"/>
      <text:p text:style-name="P38">Versione v0.9:</text:p>
      <text:p text:style-name="P38"/>
      <text:p text:style-name="P39">In questa versione ho implementato un moltiplicatore della velocità di riproduzione.<text:line-break/><text:span text:style-name="T4">Per fare questo ho modificato il codice del main inserendo il moltiplicatore al dt del clock principale.</text:span></text:p>
      <text:p text:style-name="P39"/>
      <text:p text:style-name="P40">Nella GUI ho aggiunto una finestra con uno slider per impostare il moltiplicatore (può andare da 0.5 a 1.5).</text:p>
      <text:p text:style-name="P40"/>
      <text:p text:style-name="P40">Ho modificato anche la funzione update() dei pezzi per implementare il moltiplicatore.</text:p>
      <text:p text:style-name="P40"/>
      <text:p text:style-name="P40"/>
      <text:p text:style-name="P41">Versione v1.0:</text:p>
      <text:p text:style-name="P41"/>
      <text:p text:style-name="P40">In questa versione ho cercato di migliorare la grafica generale del progetto.<text:line-break/>Ho aggiunto le texture per i pezzi: torso, coscia e caviglia.</text:p>
      <text:p text:style-name="P40">Ho aggiustato la direzione delle texture in base al piano di visualizzazione.</text:p>
      <text:p text:style-name="P40">Ho aggiunto un nuovo pezzo “pavimento” per definire l’appoggio della gamba e visualizzare la direzione della camminata.</text:p>
      <text:p text:style-name="P40"/>
      <text:p text:style-name="P40">Inoltre ho pulito il main di test per renderlo più facile da modificare anche nel caso di aggiunta di nuovi pezzi/collezioni.</text:p>
      <text:p text:style-name="P40"/>
      <text:p text:style-name="P40"/>
      <text:p text:style-name="P41">Versione v1.1:</text:p>
      <text:p text:style-name="P41"/>
      <text:p text:style-name="P42">In questa versione ho aggiunto il controllo della visibilità delle collezioni.<text:line-break/>Ora nella GUI è presente anche una finestra che contiene uno slider e un checkbox per impostare la trasparenza e la visibilità delle collezioni nella scena.</text:p>
      <text:p text:style-name="P42"/>
      <text:p text:style-name="P42"/>
      <text:p text:style-name="P41">Difficoltà riscontrate:</text:p>
      <text:list text:style-name="L13">
        <text:list-item>
          <text:p text:style-name="P43">Creazione e comportamento dei joint</text:p>
          <text:p text:style-name="P44">Ho avuto diverse difficoltà nella creazione dei joint, in particolar modo nel passaggio dal calcolo delle rotazioni da 2D a 3D (principalmente per una questione <text:soft-page-break/>di sistemi di riferimento). Mi è risultato complesso capire quale fosse l’asse che mi interessava per la rotazione su un determinato piano.</text:p>
          <text:p text:style-name="P45">Ho risolto ridefinendo uno standard sulla direzione degli assi nel progetto.</text:p>
          <text:p text:style-name="P45"/>
        </text:list-item>
        <text:list-item>
          <text:p text:style-name="P46">Movimento/Sovrapposizione dei pezzi in 3D</text:p>
          <text:p text:style-name="P47">Quando ho implementato la visualizzazione sui due piani (laterale e frontale) mi sono imbattuto in un problema di sovrapposizione dei pezzi: siccome i pezzi rimanevano della stessa dimensione e il loro centro di spostamento si trova nel baricentro della shape, quando su un piano un pezzo della gamba ruotava e faceva salire il suo centro, sull’altro piano due pezzi della gamba finivano sovrapposti uno sull’altro.</text:p>
          <text:p text:style-name="P47">Ho risolto facendo una scalatura della shape sull’asse Y di SFML in base al sin dell’angolo di rotazione sulla normale del piano di visualizzazione.</text:p>
          <text:p text:style-name="P47"><text:line-break/>Un’altro problema era riguardo al drifting sui pivot. Dato che calcolavo la posizione successiva facendo riferimento a quella attuale, questo mi comportava la somma di errori sempre più grandi.</text:p>
          <text:p text:style-name="P47">Ho risolto ricalcolando la posizione dal punto di partenza.</text:p>
          <text:p text:style-name="P47"><text:s/></text:p>
        </text:list-item>
        <text:list-item>
          <text:p text:style-name="P48">Rotazione del bacino</text:p>
          <text:p text:style-name="P47">Il problema che ho riscontrato era nel calcolo della velocità tangenziale del bacino, ovvero non riuscivo a trovare la velocità corretta e per causa del rumore sui dati mi risultava una velocità sempre più elevata al passare del tempo.</text:p>
          <text:p text:style-name="P47">Ho risolto dopo essermi accorto di aver implementato un bug nella versione v0.5 dove andavo a resettare il clock di base, questo mi causava dei dt negativi e non calcolava correttamente la velocità, ho aggiunto un clock per il motore della fisica.</text:p>
          <text:p text:style-name="P47">Inoltre ho implementato un soft_brake sulla velocità tangenziale in modo da far rallentare la velocità in base all’angolo del bacino.</text:p>
        </text:list-item>
      </text:list>
      <text:p text:style-name="P49"/>
      <text:p text:style-name="P49"/>
      <text:p text:style-name="P50">Utilizzo di risorse:</text:p>
      <text:p text:style-name="P49">Mi sono fatto aiutare da un llm per la scrittura di:</text:p>
      <text:list text:style-name="L14">
        <text:list-item>
          <text:p text:style-name="P51">classe CSV (per leggere dati da file)</text:p>
        </text:list-item>
        <text:list-item>
          <text:p text:style-name="P51">file CmakeLists.txt (per implementare la compilazione di diverse build contemporaneamente)</text:p>
        </text:list-item>
        <text:list-item>
          <text:p text:style-name="P52">Consigli sulla struttura delle classi.</text:p>
        </text:list-item>
      </text:list>
      <text:p text:style-name="P49"/>
      <text:p text:style-name="P49">Per il resto del codice non ho fatto riferimento a repository esterne, tutto ciò che è nel progetto è stato scritto da zero.</text:p>
      <text:p text:style-name="P49"/>
      <text:p text:style-name="P53">I dati IMU derivano da sensori presi dall’università di Genova e forniti per il corso di FESI.</text:p>
      <text:p text:style-name="P53"/>
      <text:p text:style-name="P53">Le texture sono originali e possono essere cambiate facilmente (fornendo png con la stessa nomenclatura) o rimosse totalmente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23/06/2026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23T15:48:40.841860210</meta:creation-date>
    <dc:date>2026-06-23T18:57:34.261191885</dc:date>
    <meta:editing-duration>PT23M12S</meta:editing-duration>
    <meta:editing-cycles>6</meta:editing-cycles>
    <meta:generator>LibreOffice/26.2.3.2$Linux_X86_64 LibreOffice_project/620$Build-2</meta:generator>
    <meta:document-statistic meta:table-count="0" meta:image-count="0" meta:object-count="0" meta:page-count="5" meta:paragraph-count="133" meta:word-count="1894" meta:character-count="11933" meta:non-whitespace-character-count="10211"/>
  </office:meta>
</office:document-meta>
</file>